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rl-tb"/>
    </style:style>
    <style:style style:name="ta2" style:family="table" style:master-page-name="mp2">
      <style:table-properties table:display="true" style:writing-mode="rl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5" table:default-cell-style-name="ce2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اقساط تأمين استشفاء المستخدمين والاجراء الحاليين وعائلاتهم (مرفق رقم 3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6" table:style-name="ce12"/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العدد</text:p>
          </table:table-cell>
          <table:table-cell office:value-type="string" table:number-columns-spanned="2" table:number-rows-spanned="1" table:style-name="ce13">
            <text:p>السعر الافرادي بالدولار الاميركي</text:p>
          </table:table-cell>
          <table:covered-table-cell/>
          <table:table-cell office:value-type="string" table:number-columns-spanned="2" table:number-rows-spanned="1" table:style-name="ce13">
            <text:p>السعر الاجمالي بالدولار الاميركي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العمر</text:p>
          </table:table-cell>
          <table:table-cell office:value-type="string" table:number-columns-spanned="5" table:number-rows-spanned="1" table:style-name="ce13">
            <text:p>درجة اولى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لغاية عمر 18 سنة ضمنا"<text:s/>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19 ولغاية 45 سنة ضمنا"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46 ولغاية 55 سنة ضمنا"</text:p>
          </table:table-cell>
          <table:table-cell office:value-type="float" office:value="86" table:style-name="ce10">
            <text:p>86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56 سنة وما فوق</text:p>
          </table:table-cell>
          <table:table-cell office:value-type="float" office:value="475" table:style-name="ce10">
            <text:p>475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أ3)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العمر</text:p>
          </table:table-cell>
          <table:table-cell office:value-type="string" table:number-columns-spanned="5" table:number-rows-spanned="1" table:style-name="ce13">
            <text:p>درجة ثانية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لغاية عمر 18 سنة ضمنا"<text:s/></text:p>
          </table:table-cell>
          <table:table-cell office:value-type="float" office:value="520" table:style-name="ce10">
            <text:p>520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19 ولغاية 45 سنة ضمنا"</text:p>
          </table:table-cell>
          <table:table-cell office:value-type="float" office:value="608" table:style-name="ce10">
            <text:p>608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46 ولغاية 55 سنة ضمنا"</text:p>
          </table:table-cell>
          <table:table-cell office:value-type="float" office:value="389" table:style-name="ce10">
            <text:p>389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56 سنة وما فوق</text:p>
          </table:table-cell>
          <table:table-cell office:value-type="float" office:value="555" table:style-name="ce10">
            <text:p>555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ب3)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مجموع الاجمالي - مرفق رقم 3 = (أ3) +(ب3) = (ج3)= 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فقط .....................................................................................................................................................لاغير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7">
            <text:p>ملاحظة : السعر يجب أن يتضمن كل الرسوم والطوابع والمصاريف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اسم المسؤول .................................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توقيع المسؤول ...............................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وخاتم الشركة</text:p>
          </table:table-cell>
          <table:table-cell table:number-columns-repeated="16378"/>
        </table:table-row>
        <table:table-row table:number-rows-repeated="7"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اقساط تأمين الفحوصات والصور للمستخدمين والاجراء الحاليين وعائلاتهم (مرفق رقم 4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5">
            <text:p>عن كل شخص يستفيد من تقديمات الصندوق الوطني للضمان الاجتماعي (بمعزل عن الدرجة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table:style-name="ce3"/>
          <table:table-cell office:value-type="string" table:style-name="ce10">
            <text:p>العدد</text:p>
          </table:table-cell>
          <table:table-cell office:value-type="string" table:number-columns-spanned="2" table:number-rows-spanned="1" table:style-name="ce13">
            <text:p>السعر الافرادي بالدولار الاميركي</text:p>
          </table:table-cell>
          <table:covered-table-cell/>
          <table:table-cell office:value-type="string" table:number-columns-spanned="2" table:number-rows-spanned="1" table:style-name="ce13">
            <text:p>السعر الاجمالي بالدولار الاميركي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العمر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لغاية عمر 18 سنة ضمنا"<text:s/></text:p>
          </table:table-cell>
          <table:table-cell office:value-type="float" office:value="686" table:style-name="ce10">
            <text:p>686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19 ولغاية 45 سنة ضمنا"</text:p>
          </table:table-cell>
          <table:table-cell office:value-type="float" office:value="759" table:style-name="ce10">
            <text:p>759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46 ولغاية 55 سنة ضمنا"</text:p>
          </table:table-cell>
          <table:table-cell office:value-type="float" office:value="475" table:style-name="ce10">
            <text:p>475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56 سنة وما فوق</text:p>
          </table:table-cell>
          <table:table-cell office:value-type="float" office:value="1030" table:style-name="ce10">
            <text:p>1030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أ4)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مجموع الاجمالي - مرفق رقم 4 = (أ4) = (ج4)= 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فقط .....................................................................................................................................................لاغير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ملاحظة : السعر يجب أن يتضمن كل الرسوم والطوابع والمصاريف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اسم المسؤول .................................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توقيع المسؤول ...............................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وخاتم الشركة</text:p>
          </table:table-cell>
          <table:table-cell table:number-columns-repeated="16378"/>
        </table:table-row>
        <table:table-row table:number-rows-repeated="15"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اقساط <text:s/>تأمين الاستشفاء بالتغطية الكاملة (مرفق رقم 5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5">
            <text:p>الاهل تحت سن الستين عاما"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table:style-name="ce3"/>
          <table:table-cell office:value-type="string" table:style-name="ce10">
            <text:p>العدد</text:p>
          </table:table-cell>
          <table:table-cell office:value-type="string" table:number-columns-spanned="2" table:number-rows-spanned="1" table:style-name="ce13">
            <text:p>السعر الافرادي بالدولار الاميركي</text:p>
          </table:table-cell>
          <table:covered-table-cell/>
          <table:table-cell office:value-type="string" table:number-columns-spanned="2" table:number-rows-spanned="1" table:style-name="ce13">
            <text:p>السعر الاجمالي بالدولار الاميركي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الدرجة<text:s/>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ثانية (100%)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أ5)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مجموع الاجمالي - مرفق رقم 5 = (أ5) = (ج5)= 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فقط .....................................................................................................................................................لاغير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ملاحظة : السعر يجب أن يتضمن كل الرسوم والطوابع والمصاريف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اسم المسؤول .................................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توقيع المسؤول ...............................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وخاتم الشركة</text:p>
          </table:table-cell>
          <table:table-cell table:number-columns-repeated="16378"/>
        </table:table-row>
        <table:table-row table:number-rows-repeated="15"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اقساط تأمين استشفاءالمضمونين الاختياريين قبل تنفيذ القانون رقم 27/2017(مرفق رقم 6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3"/>
          <table:table-cell office:value-type="string" table:style-name="ce10">
            <text:p>العدد</text:p>
          </table:table-cell>
          <table:table-cell office:value-type="string" table:number-columns-spanned="2" table:number-rows-spanned="1" table:style-name="ce13">
            <text:p>السعر الافرادي بالدولار الاميركي</text:p>
          </table:table-cell>
          <table:covered-table-cell/>
          <table:table-cell office:value-type="string" table:number-columns-spanned="2" table:number-rows-spanned="1" table:style-name="ce13">
            <text:p>السعر الاجمالي بالدولار الاميركي</text:p>
          </table:table-cell>
          <table:covered-table-cell/>
          <table:table-cell table:number-columns-repeated="16378" table:style-name="ce8"/>
        </table:table-row>
        <table:table-row table:style-name="ro2">
          <table:table-cell office:value-type="string" table:style-name="ce10">
            <text:p>العمر</text:p>
          </table:table-cell>
          <table:table-cell office:value-type="string" table:number-columns-spanned="5" table:number-rows-spanned="1" table:style-name="ce13">
            <text:p>درجة اولى</text:p>
          </table:table-cell>
          <table:covered-table-cell table:number-columns-repeated="4"/>
          <table:table-cell table:number-columns-repeated="16378" table:style-name="ce8"/>
        </table:table-row>
        <table:table-row table:style-name="ro2">
          <table:table-cell office:value-type="string" table:style-name="ce10">
            <text:p>لغاية عمر 18 سنة ضمنا"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0">
            <text:p>من عمر 19 ولغاية 45 سنة ضمنا"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0">
            <text:p>من عمر 46 ولغاية 55 سنة ضمنا"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0">
            <text:p>من عمر 56 سنة وما فوق</text:p>
          </table:table-cell>
          <table:table-cell office:value-type="float" office:value="76" table:style-name="ce10">
            <text:p>76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 لا غير<text:s/></text:p>
          </table:table-cell>
          <table:table-cell table:number-columns-repeated="16378" table:style-name="ce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أ3)</text:p>
          </table:table-cell>
          <table:table-cell table:number-columns-repeated="16378" table:style-name="ce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 table:style-name="ce8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16378" table:style-name="ce8"/>
        </table:table-row>
        <table:table-row table:style-name="ro2">
          <table:table-cell office:value-type="string" table:style-name="ce10">
            <text:p>العمر</text:p>
          </table:table-cell>
          <table:table-cell office:value-type="string" table:number-columns-spanned="5" table:number-rows-spanned="1" table:style-name="ce13">
            <text:p>درجة ثانية</text:p>
          </table:table-cell>
          <table:covered-table-cell table:number-columns-repeated="4"/>
          <table:table-cell table:number-columns-repeated="16378" table:style-name="ce8"/>
        </table:table-row>
        <table:table-row table:style-name="ro2">
          <table:table-cell office:value-type="string" table:style-name="ce10">
            <text:p>لغاية عمر 18 سنة ضمنا"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 لا غير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0">
            <text:p>من عمر 19 ولغاية 45 سنة ضمنا"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0">
            <text:p>من عمر 46 ولغاية 55 سنة ضمنا"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0">
            <text:p>من عمر 56 سنة وما فوق</text:p>
          </table:table-cell>
          <table:table-cell office:value-type="float" office:value="162" table:style-name="ce10">
            <text:p>162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 table:style-name="ce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ب3)</text:p>
          </table:table-cell>
          <table:table-cell table:number-columns-repeated="16378" table:style-name="ce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 table:style-name="ce8"/>
        </table:table-row>
        <table:table-row table:style-name="ro3">
          <table:table-cell table:number-columns-repeated="2"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29">
            <text:p>مجموع الاجمالي - مرفق رقم 6 = (أ6) +(ب6)= (ج6)= 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فقط .....................................................................................................................................................لاغير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7">
            <text:p>ملاحظة : السعر يجب أن يتضمن كل الرسوم والطوابع والمصاريف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اسم المسؤول .................................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توقيع المسؤول ...............................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وخاتم الشركة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اقساط تأمين استشفاءالمضمونين الاختياريين بعد تنفيذ القانون رقم 27/2017(مرفق رقم 7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العدد</text:p>
          </table:table-cell>
          <table:table-cell office:value-type="string" table:number-columns-spanned="2" table:number-rows-spanned="1" table:style-name="ce13">
            <text:p>السعر الافرادي بالدولار الاميركي</text:p>
          </table:table-cell>
          <table:covered-table-cell/>
          <table:table-cell office:value-type="string" table:number-columns-spanned="2" table:number-rows-spanned="1" table:style-name="ce13">
            <text:p>السعر الاجمالي بالدولار الاميركي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العمر</text:p>
          </table:table-cell>
          <table:table-cell office:value-type="string" table:number-columns-spanned="5" table:number-rows-spanned="1" table:style-name="ce13">
            <text:p>درجة اولى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لغاية عمر 18 سنة ضمنا"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19 ولغاية 45 سنة ضمنا"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46 ولغاية 55 سنة ضمنا"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56 سنة وما فوق</text:p>
          </table:table-cell>
          <table:table-cell office:value-type="float" office:value="114" table:style-name="ce10">
            <text:p>114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أ3)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العمر</text:p>
          </table:table-cell>
          <table:table-cell office:value-type="string" table:number-columns-spanned="5" table:number-rows-spanned="1" table:style-name="ce13">
            <text:p>درجة ثانية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لغاية عمر 18 سنة ضمنا"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19 ولغاية 45 سنة ضمنا"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46 ولغاية 55 سنة ضمنا"</text:p>
          </table:table-cell>
          <table:table-cell office:value-type="float" office:value="11" table:style-name="ce10">
            <text:p>11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من عمر 56 سنة وما فوق</text:p>
          </table:table-cell>
          <table:table-cell office:value-type="float" office:value="176" table:style-name="ce10">
            <text:p>176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ب3)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مجموع الاجمالي - مرفق رقم 7 = (أ7) +(ب7)= (ج7)= 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فقط .....................................................................................................................................................لاغير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ملاحظة : السعر يجب أن يتضمن كل الرسوم والطوابع والمصاريف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اسم المسؤول .................................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توقيع المسؤول ...............................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وخاتم الشركة</text:p>
          </table:table-cell>
          <table:table-cell table:number-columns-repeated="16378"/>
        </table:table-row>
        <table:table-row table:number-rows-repeated="6"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اهل تحت 60 سنة والمصروفين وعائلاتهم (مرفق رقم 8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5">
            <text:p>عن كل شخص يستفيد من تقديمات شركة التامين عن الفحوصات والصور بنسبة 80 %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table:style-name="ce3"/>
          <table:table-cell office:value-type="string" table:style-name="ce10">
            <text:p>العدد</text:p>
          </table:table-cell>
          <table:table-cell office:value-type="string" table:number-columns-spanned="2" table:number-rows-spanned="1" table:style-name="ce13">
            <text:p>السعر الافرادي بالدولار الاميركي</text:p>
          </table:table-cell>
          <table:covered-table-cell/>
          <table:table-cell office:value-type="string" table:number-columns-spanned="2" table:number-rows-spanned="1" table:style-name="ce13">
            <text:p>السعر الاجمالي بالدولار الاميركي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بمعزل عن الدرجة والعمر</text:p>
          </table:table-cell>
          <table:table-cell office:value-type="float" office:value="242" table:style-name="ce10">
            <text:p>242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أ7)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عن كل شخص يستفيد من تقديمات شركة التامين عن الفحوصات والصور بنسبة 20 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2"/>
          <table:table-cell table:number-columns-repeated="16378"/>
        </table:table-row>
        <table:table-row table:style-name="ro2">
          <table:table-cell table:style-name="ce3"/>
          <table:table-cell office:value-type="string" table:style-name="ce10">
            <text:p>العدد</text:p>
          </table:table-cell>
          <table:table-cell office:value-type="string" table:number-columns-spanned="2" table:number-rows-spanned="1" table:style-name="ce13">
            <text:p>السعر الافرادي بالدولار الاميركي</text:p>
          </table:table-cell>
          <table:covered-table-cell/>
          <table:table-cell office:value-type="string" table:number-columns-spanned="2" table:number-rows-spanned="1" table:style-name="ce13">
            <text:p>السعر الاجمالي بالدولار الاميركي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0">
            <text:p>بمعزل عن الدرجة والعمر</text:p>
          </table:table-cell>
          <table:table-cell office:value-type="float" office:value="363" table:style-name="ce10">
            <text:p>363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أ7)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9">
            <text:p>مجموع الاجمالي - مرفق رقم 8 = (أ8)+(ب8) = (ج8)= 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0">
            <text:p>فقط .....................................................................................................................................................لاغير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<text:s text:c="2"/>ملاحظة : السعر يجب أن يتضمن كل الرسوم والطوابع والمصاريف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اسم المسؤول .................................</text:p>
          </table:table-cell>
          <table:table-cell table:number-columns-repeated="16378"/>
        </table:table-row>
        <table:table-row table:style-name="ro8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توقيع المسؤول ...............................</text:p>
          </table:table-cell>
          <table:table-cell table:number-columns-repeated="16378"/>
        </table:table-row>
        <table:table-row table:style-name="ro8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وخاتم الشركة</text:p>
          </table:table-cell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اقساط تأمين الاستشفاء والفحوصات والصور لحوادث العمل (مبلغ مقطوع) (مرفق رقم 9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5">
            <text:p>ان هذا المبلغ لا يشكل بأي شكل من الاشكال سقفا" لمدفوعات شركة التأمين في اطار تغطية هذا النوع من الحوادث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3"/>
          <table:table-cell office:value-type="string" table:style-name="ce10">
            <text:p>العدد</text:p>
          </table:table-cell>
          <table:table-cell office:value-type="string" table:number-columns-spanned="2" table:number-rows-spanned="1" table:style-name="ce13">
            <text:p>السعر الافرادي بالدولار الاميركي</text:p>
          </table:table-cell>
          <table:covered-table-cell/>
          <table:table-cell office:value-type="string" table:number-columns-spanned="2" table:number-rows-spanned="1" table:style-name="ce13">
            <text:p>السعر الاجمالي بالدولار الاميركي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0">
            <text:p>مستخدم حالي</text:p>
          </table:table-cell>
          <table:table-cell office:value-type="float" office:value="631" table:style-name="ce10">
            <text:p>631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 لا غير</text:p>
          </table:table-cell>
          <table:table-cell office:value-type="string" table:style-name="ce4">
            <text:p>$</text:p>
          </table:table-cell>
          <table:table-cell office:value-type="string" table:style-name="ce10">
            <text:p>فقط ............................................................... لا غير<text:s/>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string" table:number-columns-spanned="4" table:number-rows-spanned="1" table:style-name="ce13">
            <text:p>المجموع</text:p>
          </table:table-cell>
          <table:covered-table-cell table:number-columns-repeated="3"/>
          <table:table-cell office:value-type="string" table:style-name="ce5">
            <text:p>:(أ8)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string" table:number-columns-spanned="5" table:number-rows-spanned="1" table:style-name="ce13">
            <text:p>فقط ............................................................................................................... لا غير<text:s/>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9">
            <text:p>مجموع الاجمالي - مرفق رقم 9 = (أ9) = (ج9)= 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0">
            <text:p>فقط .....................................................................................................................................................لاغير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8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7">
            <text:p>ملاحظة : السعر يجب أن يتضمن كل الرسوم والطوابع والمصاريف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اسم المسؤول .................................</text:p>
          </table:table-cell>
          <table:table-cell table:number-columns-repeated="16378"/>
        </table:table-row>
        <table:table-row table:style-name="ro8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توقيع المسؤول ...............................</text:p>
          </table:table-cell>
          <table:table-cell table:number-columns-repeated="16378"/>
        </table:table-row>
        <table:table-row table:style-name="ro8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وخاتم الشركة</text:p>
          </table:table-cell>
          <table:table-cell table:number-columns-repeated="16378"/>
        </table:table-row>
        <table:table-row table:number-rows-repeated="8"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المجموع العام النظري للبنود السبعة بالدولار الاميركي - دون TVA (مرفق رقم 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table:style-name="ce12"/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9">
            <text:p>مجموع الاجمالي - مرفق رقم 10 = (ج3) + (ج4) + (ج5) + (ج6) + (ج7) + (ج8) + (ج9)= 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0">
            <text:p>فقط .................................................................................................................................................................................................لاغير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9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17">
            <text:p>ملاحظة : السعر يجب أن يتضمن كل الرسوم والطوابع والمصاريف</text:p>
          </table:table-cell>
          <table:covered-table-cell table:number-columns-repeated="2"/>
          <table:table-cell table:style-name="ce3"/>
          <table:table-cell table:style-name="ce6"/>
          <table:table-cell office:value-type="string" table:style-name="ce7">
            <text:p>اسم المسؤول .................................</text:p>
          </table:table-cell>
          <table:table-cell table:number-columns-repeated="16378"/>
        </table:table-row>
        <table:table-row table:style-name="ro9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توقيع المسؤول ...............................</text:p>
          </table:table-cell>
          <table:table-cell table:number-columns-repeated="16378"/>
        </table:table-row>
        <table:table-row table:style-name="ro9">
          <table:table-cell table:number-columns-repeated="2" table:style-name="ce3"/>
          <table:table-cell table:style-name="ce6"/>
          <table:table-cell table:style-name="ce3"/>
          <table:table-cell table:style-name="ce6"/>
          <table:table-cell office:value-type="string" table:style-name="ce7">
            <text:p>وخاتم الشركة</text:p>
          </table:table-cell>
          <table:table-cell table:number-columns-repeated="16378"/>
        </table:table-row>
        <table:table-row table:number-rows-repeated="16" table:style-name="ro5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مرفق رقم 11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5">
            <text:p>جدول باسماء شركات اعادة تامين عالمية مصنفة من درجة A-RATING <text:s/>ينوي العارض اعادة التامين مع احداها في حال رست عليه وفق<text:s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5">
            <text:p>المادة 18 من دفتر الشروط<text:s/></text:p>
          </table:table-cell>
          <table:covered-table-cell table:number-columns-repeated="5"/>
          <table:table-cell table:number-columns-repeated="16378"/>
        </table:table-row>
        <table:table-row table:number-rows-repeated="1048328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nss</meta:initial-creator>
    <dc:creator>X</dc:creator>
    <meta:creation-date>2011-07-08T17:59:19Z</meta:creation-date>
    <dc:date>2025-01-08T10:20:29Z</dc:date>
  </office:meta>
</office:document-meta>
</file>